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300000016E0E0AD0105749984.png" manifest:media-type="image/png"/>
  <manifest:file-entry manifest:full-path="Pictures/10000000000009B0000001B4518256A8041E35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521in" fo:margin-left="-0.075in" fo:margin-top="0in" fo:margin-bottom="0in" table:align="left"/>
    </style:style>
    <style:style style:name="Table1.A" style:family="table-column">
      <style:table-column-properties style:column-width="0.8438in"/>
    </style:style>
    <style:style style:name="Table1.B" style:family="table-column">
      <style:table-column-properties style:column-width="0.3125in"/>
    </style:style>
    <style:style style:name="Table1.C" style:family="table-column">
      <style:table-column-properties style:column-width="2.1146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7597in"/>
    </style:style>
    <style:style style:name="Table1.F" style:family="table-column">
      <style:table-column-properties style:column-width="0.2813in"/>
    </style:style>
    <style:style style:name="Table1.G" style:family="table-column">
      <style:table-column-properties style:column-width="1.5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417in" fo:border-left="1pt solid #000000" fo:border-right="none" fo:border-top="1pt solid #000000" fo:border-bottom="1pt solid #000000"/>
    </style:style>
    <style:style style:name="Table1.C1" style:family="table-cell">
      <style:table-cell-properties fo:padding="0.0417in" fo:border="1pt solid #000000"/>
    </style:style>
    <style:style style:name="Table1.A2" style:family="table-cell">
      <style:table-cell-properties fo:padding="0.0417in" fo:border-left="1pt solid #000000" fo:border-right="none" fo:border-top="none" fo:border-bottom="1pt solid #000000"/>
    </style:style>
    <style:style style:name="Table1.G2" style:family="table-cell">
      <style:table-cell-properties fo:padding="0.0417in" fo:border-left="1pt solid #000000" fo:border-right="1pt solid #000000" fo:border-top="none" fo:border-bottom="1pt solid #000000"/>
    </style:style>
    <style:style style:name="Table2" style:family="table">
      <style:table-properties style:width="6.8333in" fo:margin-left="-0.1014in" fo:margin-top="0in" fo:margin-bottom="0in" table:align="left"/>
    </style:style>
    <style:style style:name="Table2.A" style:family="table-column">
      <style:table-column-properties style:column-width="1.3125in"/>
    </style:style>
    <style:style style:name="Table2.B" style:family="table-column">
      <style:table-column-properties style:column-width="2.3125in"/>
    </style:style>
    <style:style style:name="Table2.C" style:family="table-column">
      <style:table-column-properties style:column-width="0.8021in"/>
    </style:style>
    <style:style style:name="Table2.D" style:family="table-column">
      <style:table-column-properties style:column-width="2.4056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fo:padding="0.0694in" fo:border="1pt solid #000000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A10" style:family="table-cell">
      <style:table-cell-properties fo:background-color="#9fc5e8" fo:padding="0.0694in" fo:border="1pt solid #000000">
        <style:background-image/>
      </style:table-cell-properties>
    </style:style>
    <style:style style:name="Table2.12" style:family="table-row">
      <style:table-row-properties fo:keep-together="auto"/>
    </style:style>
    <style:style style:name="Table3" style:family="table">
      <style:table-properties style:width="6.5104in" fo:margin-left="-0.075in" fo:margin-top="0in" fo:margin-bottom="0in" table:align="left"/>
    </style:style>
    <style:style style:name="Table3.A" style:family="table-column">
      <style:table-column-properties style:column-width="0.5625in"/>
    </style:style>
    <style:style style:name="Table3.B" style:family="table-column">
      <style:table-column-properties style:column-width="1.1979in"/>
    </style:style>
    <style:style style:name="Table3.C" style:family="table-column">
      <style:table-column-properties style:column-width="1.5833in"/>
    </style:style>
    <style:style style:name="Table3.D" style:family="table-column">
      <style:table-column-properties style:column-width="3.16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417in" fo:border-left="1pt solid #000000" fo:border-right="none" fo:border-top="1pt solid #000000" fo:border-bottom="1pt solid #000000"/>
    </style:style>
    <style:style style:name="Table3.D1" style:family="table-cell">
      <style:table-cell-properties fo:padding="0.0417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line-height="115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417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41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020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-0.0201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-0.020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0201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492in" style:auto-text-indent="false" fo:padding="0in" fo:border="none" fo:keep-with-next="auto"/>
    </style:style>
    <style:style style:name="P23" style:family="paragraph" style:parent-style-name="Heading_20_1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 fo:padding-left="0.139in" fo:padding-right="0.139in" fo:padding-top="0in" fo:padding-bottom="0in" fo:border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bold" style:font-name-asian="Arial1" style:font-size-asian="9pt" style:font-style-asian="italic" style:font-weight-asian="bold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2" style:family="text">
      <style:text-properties style:text-underline-style="none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fo:color="#ac1e28" style:font-name="Arial" fo:font-size="13.5pt" fo:font-weight="bold" style:font-name-asian="Arial1" style:font-size-asian="13.5pt" style:font-weight-asian="bold" style:font-name-complex="Arial1" style:font-size-complex="13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venzione per rilascio firma digitale e</text:span></text:p>
      <text:p text:style-name="P2"><text:span text:style-name="T1">promozione servizi digitali camerali</text:span></text:p>
      <text:p text:style-name="P4"><text:span text:style-name="T1">Manifestazione di interesse</text:span><text:span text:style-name="T2"> </text:span></text:p>
      <text:p text:style-name="P4"/>
      <text:p text:style-name="P4"><text:span text:style-name="T3">Da inviare via PEC a </text:span>cciaa<text:a xlink:type="simple" xlink:href="mailto:progetti@pd.legalmail.camcom.it" text:style-name="ListLabel_20_19" text:visited-style-name="ListLabel_20_19"><text:span text:style-name="T3">@pd.legalmail.camcom.it</text:span></text:a><text:span text:style-name="T3"> <text:s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3"><text:span text:style-name="T3">Il sottoscritto</text:span></text:p>
          </table:table-cell>
          <table:covered-table-cell/>
          <table:table-cell table:style-name="Table1.C1" table:number-columns-spanned="5" office:value-type="string">
            <text:p text:style-name="P13"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3">Nato a</text:span></text:p>
          </table:table-cell>
          <table:table-cell table:style-name="Table1.A2" table:number-columns-spanned="2" office:value-type="string">
            <text:p text:style-name="P13"><text:span text:style-name="T3"><text:s/></text:span></text:p>
          </table:table-cell>
          <table:covered-table-cell/>
          <table:table-cell table:style-name="Table1.A2" office:value-type="string">
            <text:p text:style-name="P13"><text:span text:style-name="T3">Prov.</text:span></text:p>
          </table:table-cell>
          <table:table-cell table:style-name="Table1.A2" office:value-type="string">
            <text:p text:style-name="P13"><text:span text:style-name="T3"><text:s/></text:span></text:p>
          </table:table-cell>
          <table:table-cell table:style-name="Table1.A2" office:value-type="string">
            <text:p text:style-name="P13"><text:span text:style-name="T3">il</text:span></text:p>
          </table:table-cell>
          <table:table-cell table:style-name="Table1.G2" office:value-type="string">
            <text:p text:style-name="P13"><text:span text:style-name="T3"><text:s/></text:span></text:p>
          </table:table-cell>
        </table:table-row>
      </table:table>
      <text:p text:style-name="P15"/>
      <text:p text:style-name="P17"><text:span text:style-name="T3">nella sua qualità di rappresentante legale/delegato del soggetto di seguito indicato:</text:span>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<text:span text:style-name="T3">Denominazione</text:span></text:p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2"><draw:frame draw:style-name="fr1" draw:name="image1.png" text:anchor-type="as-char" svg:width="0.198in" svg:height="0.2398in" draw:z-index="0"><draw:image xlink:href="Pictures/100002010000001300000016E0E0AD0105749984.png" xlink:type="simple" xlink:show="embed" xlink:actuate="onLoad" loext:mime-type="image/png"/></draw:frame></text:p>
          </table:table-cell>
          <table:table-cell table:style-name="Table2.A1" table:number-columns-spanned="3" office:value-type="string">
            <text:p text:style-name="P4"><text:span text:style-name="T3">Ente pubblico/società partecipata da enti pubblic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2"><draw:frame draw:style-name="fr1" draw:name="Image1" text:anchor-type="as-char" svg:width="0.198in" svg:height="0.2398in" draw:z-index="0"><draw:image xlink:href="Pictures/100002010000001300000016E0E0AD0105749984.png" xlink:type="simple" xlink:show="embed" xlink:actuate="onLoad" loext:mime-type="image/png"/></draw:frame></text:p>
          </table:table-cell>
          <table:table-cell table:style-name="Table2.A1" table:number-columns-spanned="3" office:value-type="string">
            <text:p text:style-name="P12"><text:span text:style-name="T3">Associazione </text:span>di categoria delle imprese (o società controllata da associazione)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draw:frame draw:style-name="fr1" draw:name="Image2" text:anchor-type="as-char" svg:width="0.198in" svg:height="0.2398in" draw:z-index="0"><draw:image xlink:href="Pictures/100002010000001300000016E0E0AD0105749984.png" xlink:type="simple" xlink:show="embed" xlink:actuate="onLoad" loext:mime-type="image/png"/></draw:frame></text:p>
          </table:table-cell>
          <table:table-cell table:style-name="Table2.A1" table:number-columns-spanned="3" office:value-type="string">
            <text:p text:style-name="P4">Studio professionale organizzato in forma societaria o associata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12"><text:span text:style-name="T3">Codice fiscale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<text:span text:style-name="T3">P. IVA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6">
          <table:table-cell table:style-name="Table2.A1" office:value-type="string">
            <text:p text:style-name="P12"><text:span text:style-name="T3">Indirizzo </text:span></text:p>
            <text:p text:style-name="P12"><text:span text:style-name="T3">(via, p</text:span>iazza)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8"><text:span text:style-name="T3">CAP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1" office:value-type="string">
            <text:p text:style-name="P12"><text:span text:style-name="T3">Comune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8"><text:span text:style-name="T3">Prov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12"><text:span text:style-name="T3">PEC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8"><text:span text:style-name="T3">E-mail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9">
          <table:table-cell table:style-name="Table2.A1" office:value-type="string">
            <text:p text:style-name="P12"><text:span text:style-name="T3">Tel.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8"><text:span text:style-name="T3">Fax.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0" table:number-columns-spanned="4" office:value-type="string">
            <text:p text:style-name="P12"><text:span text:style-name="T3">Referente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2"><text:span text:style-name="T3">Nominativo</text:span></text:p>
          </table:table-cell>
          <table:table-cell table:style-name="Table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2"><text:span text:style-name="T3">Tel.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8"><text:span text:style-name="T3">E-mail</text:span>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6"/>
      <text:p text:style-name="P16"/>
      <text:p text:style-name="P18"><text:soft-page-break/><text:span text:style-name="T5">Dichiara</text:span></text:p>
      <text:p text:style-name="P17"/>
      <text:list xml:id="list2440969421" text:style-name="WWNum1">
        <text:list-item>
          <text:p text:style-name="P19">di voler stipulare con la Camera di Commercio la convenzione per rilascio firma digitale e promozione servizi digitali camerali;</text:p>
        </text:list-item>
        <text:list-item>
          <text:p text:style-name="P19">di possedere i requisiti per l’adesione richiesti dall’avviso di manifestazione di interesse per la propria tipologia di soggetti;</text:p>
        </text:list-item>
        <text:list-item>
          <text:p text:style-name="P20">di avere letto ed accettato l'informativa sul trattamento dei dati personali apposta in calce al presente modello.</text:p>
        </text:list-item>
      </text:list>
      <text:p text:style-name="P21"/>
      <text:p text:style-name="P21"/>
      <text:p text:style-name="P21"/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><text:span text:style-name="T8">Data</text:span></text:p>
          </table:table-cell>
          <table:table-cell table:style-name="Table3.A1" office:value-type="string">
            <text:p text:style-name="P13"><text:span text:style-name="T8"><text:s/></text:span></text:p>
          </table:table-cell>
          <table:table-cell table:style-name="Table3.A1" office:value-type="string">
            <text:p text:style-name="P14"><text:span text:style-name="T8">Firma</text:span></text:p>
          </table:table-cell>
          <table:table-cell table:style-name="Table3.D1" office:value-type="string">
            <text:p text:style-name="P13"><text:span text:style-name="T13">(firmare digitalmente riportando qui Nome e cognome)</text:span><text:span text:style-name="T9"> </text:span></text:p>
          </table:table-cell>
        </table:table-row>
      </table:table>
      <text:p text:style-name="P16"/>
      <text:p text:style-name="P18"><text:span text:style-name="T4"><text:s/></text:span></text:p>
      <text:p text:style-name="P5"><text:span text:style-name="T6">Alleg</text:span><text:span text:style-name="T14">a</text:span><text:span text:style-name="T6"> alla presente richiesta:</text:span></text:p>
      <text:list xml:id="list2886116789" text:style-name="WWNum2">
        <text:list-item>
          <text:p text:style-name="P22">Bozza di convenzione firmata per accettazione</text:p>
        </text:list-item>
        <text:list-item>
          <text:p text:style-name="P22"><text:span text:style-name="T3">Documento di identità del firmatario in corso di validità</text:span></text:p>
        </text:list-item>
      </text:list>
      <text:p text:style-name="P6"/>
      <text:p text:style-name="P6"/>
      <text:p text:style-name="P6"/>
      <text:p text:style-name="P6"><text:span text:style-name="T10">Informativa sul trattamento dei dati personali</text:span></text:p>
      <text:p text:style-name="P6"><text:span text:style-name="T11">1. Ai sensi del D. Lgs. n. 1</text:span><text:span text:style-name="T15">01/2018</text:span><text:span text:style-name="T11"> si informa che tutti i dati personali che verranno in possesso della Camera di Commercio di Padova e dei soggetti eventualmente incaricati della raccolta e dell’istruttoria delle domande, saranno trattati esclusivamente per le finalità del presente avviso</text:span><text:span text:style-name="T15"> e nel</text:span><text:span text:style-name="T11"> rispetto dell</text:span><text:span text:style-name="T15">a normativa vigente</text:span><text:span text:style-name="T11">.</text:span></text:p>
      <text:p text:style-name="P6"><text:span text:style-name="T11">2. I dati acquisiti verranno trattati anche con strumenti informatici nell’ambito del procedimento per il quale la presente domanda viene resa e in conformità ad obblighi previsti dalla legge</text:span><text:span text:style-name="T15"> e </text:span><text:span text:style-name="T11">dalla normativa comunitaria.</text:span></text:p>
      <text:p text:style-name="P6"><text:span text:style-name="T11">3. Titolare del trattamento è la Camera di Commercio di Padova.</text:span></text:p>
      <text:p text:style-name="P6"><text:span text:style-name="T11">4. Responsabile del trattamento è il </text:span><text:span text:style-name="T15">Segretario Generale della Camera di Commercio Padova</text:span><text:span text:style-name="T11">.</text:span></text:p>
      <text:p text:style-name="P6"><text:span text:style-name="T11">5.</text:span><text:span text:style-name="T15"> Con la sottoscrizione del presente modulo il sottoscritto autorizza la Camera di Commercio al trattamento dei d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6pt" fo:font-style="normal" style:text-underline-style="none" fo:font-weight="normal" style:font-name-asian="Trebuchet MS1" style:font-family-asian="'Trebuchet MS'" style:font-family-generic-asian="system" style:font-pitch-asian="variable" style:font-size-asian="16pt" style:font-style-asian="normal" style:font-weight-asian="normal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3pt" fo:font-style="normal" style:text-underline-style="none" fo:font-weight="normal" style:font-name-asian="Trebuchet MS1" style:font-family-asian="'Trebuchet MS'" style:font-family-generic-asian="system" style:font-pitch-asian="variable" style:font-size-asian="13pt" style:font-style-asian="normal" style:font-weight-asian="normal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2pt" fo:font-style="normal" style:text-underline-style="none" fo:font-weight="normal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solid" style:text-underline-width="auto" style:text-underline-color="font-color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normal" style:text-underline-style="none" fo:font-weight="normal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11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666666" style:text-line-through-style="none" style:text-line-through-type="none" style:text-position="0% 100%" style:font-name="Trebuchet MS" fo:font-family="'Trebuchet MS'" style:font-family-generic="roman" style:font-pitch="variable" fo:font-size="11pt" fo:font-style="italic" style:text-underline-style="none" fo:font-weight="normal" style:font-name-asian="Trebuchet MS1" style:font-family-asian="'Trebuchet MS'" style:font-family-generic-asian="system" style:font-pitch-asian="variable" style:font-size-asian="11pt" style:font-style-asian="italic" style:font-weight-asian="normal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21pt" fo:font-style="normal" style:text-underline-style="none" fo:font-weight="normal" style:font-name-asian="Trebuchet MS1" style:font-family-asian="'Trebuchet MS'" style:font-family-generic-asian="system" style:font-pitch-asian="variable" style:font-size-asian="21pt" style:font-style-asian="normal" style:font-weight-asian="normal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font-size="13pt" fo:font-style="normal" style:text-underline-style="none" fo:font-weight="normal" style:font-name-asian="Trebuchet MS1" style:font-family-asian="'Trebuchet MS'" style:font-family-generic-asian="system" style:font-pitch-asian="variable" style:font-size-asian="13pt" style:font-style-asian="normal" style:font-weight-asian="normal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 fo:padding-left="0.139in" fo:padding-right="0.139in" fo:padding-top="0in" fo:padding-bottom="0in" fo:border="non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color="#ac1e28" style:font-name="Arial" fo:font-size="13.5pt" fo:font-weight="bold" style:font-name-asian="Arial1" style:font-size-asian="13.5pt" style:font-weight-asian="bold" style:font-name-complex="Arial1" style:font-size-complex="13.5pt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1965in" fo:margin-left="1in" fo:margin-right="1in" fo:background-color="#ffffff" style:writing-mode="lr-tb" style:layout-grid-color="#c0c0c0" style:layout-grid-lines="24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bdwgabhfdodo"/><text:span text:style-name="MT1"><text:s text:c="29"/></text:span><draw:frame draw:style-name="Mfr1" draw:name="image2.jpg" text:anchor-type="char" svg:x="-0.8957in" svg:y="-0.1146in" svg:width="8.2866in" svg:height="1.2118in" draw:z-index="1"><draw:image xlink:href="Pictures/10000000000009B0000001B4518256A8041E353D.jpg" xlink:type="simple" xlink:show="embed" xlink:actuate="onLoad" loext:mime-type="image/jpeg"/></draw:frame></text:p>
      </style:header>
      <style:footer>
        <text:p text:style-name="MP2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54" meta:word-count="299" meta:character-count="2062" meta:non-whitespace-character-count="1772"/>
    <meta:generator>LibreOfficeDev/6.0.5.2$Linux_X86_64 LibreOffice_project/</meta:generator>
  </office:meta>
</office:document-meta>
</file>